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keep-together="auto" fo:orphans="0" fo:widows="0" fo:text-indent="0in" style:auto-text-indent="false" fo:break-before="auto" fo:break-after="auto" fo:padding="0in" fo:border="none" fo:keep-with-next="auto"/>
      <style:text-properties style:font-name="Georgia" fo:font-size="12pt" style:font-name-asian="Georgia1" style:font-size-asian="12pt" style:font-name-complex="Georgia1" style:font-size-complex="12pt"/>
    </style:style>
    <style:style style:name="P3" style:family="paragraph" style:parent-style-name="Standard" style:master-page-name="Standard">
      <style:paragraph-properties fo:margin-left="0in" fo:margin-right="0in" fo:margin-top="0in" fo:margin-bottom="0in" loext:contextual-spacing="false" fo:line-height="115%" fo:keep-together="auto" fo:orphans="0" fo:widows="0" fo:text-indent="0in" style:auto-text-indent="false" style:page-number="1" fo:break-before="auto" fo:break-after="auto" fo:padding="0in" fo:border="none" fo:keep-with-next="auto"/>
    </style:style>
    <style:style style:name="T1" style:family="text">
      <style:text-properties fo:font-variant="normal" fo:text-transform="none" style:text-line-through-style="none" style:text-line-through-type="none" style:text-position="0% 100%" style:font-name="Georgia" fo:font-size="12pt" fo:font-style="normal" style:text-underline-style="none" style:font-name-asian="Georgia1" style:font-size-asian="12pt" style:font-style-asian="normal" style:font-name-complex="Georgia1" style:font-size-complex="12pt"/>
    </style:style>
    <style:style style:name="T2" style:family="text">
      <style:text-properties fo:font-variant="normal" fo:text-transform="none" style:text-line-through-style="none" style:text-line-through-type="none" style:text-position="0% 100%" style:font-name="Georgia" fo:font-size="12pt" fo:font-style="italic" style:text-underline-style="none" style:font-name-asian="Georgia1" style:font-size-asian="12pt" style:font-style-asian="italic"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UTIES OF THE ELECTED OFFICERS OF SMANN: </text:span></text:p>
      <text:p text:style-name="P2"/>
      <text:p text:style-name="P1"><text:span text:style-name="T1">President: The duties of the President of SMANN are as follows: To preside at any official meeting of the association and to coordinate the work of the officers and committees to ensure that the objectives are maintained and promoted. The President will serve a two-year term of office. Immediately prior to becoming the President they shall have served a one-year term as President - Elect. Immediately following their two-year term as President they shall ser</text:span><text:span text:style-name="T2">v</text:span><text:span text:style-name="T1">e a one year term as Past-President. SMANN will continue to support its current President or designee to attend NANN's yearly national conference. The dollar amount, allocated to attend the conference will be decided by the board based on SMANN's yearly budget. </text:span></text:p>
      <text:p text:style-name="P2"/>
      <text:p text:style-name="P2"/>
      <text:p text:style-name="P1"><text:span text:style-name="T1">President - Elect: The duties of the President - Elect of SMANN are as follows: To preside at meetings in the absence of the President. To perform such duties as the President may assign. The President - Elect may be required to serve as a Chairperson of a committee if appropriate.</text:span></text:p>
      <text:p text:style-name="P2"/>
      <text:p text:style-name="P2"/>
      <text:p text:style-name="P1"><text:span text:style-name="T1">Secretary: The duties of the Secretary of SMANN are as follows: To record the minutes of the business meetings and to conduct official correspondence of the association. The Secretary will be responsible for keeping the bylaws. The Secretary shall serve a two-year term. </text:span></text:p>
      <text:p text:style-name="P2"/>
      <text:p text:style-name="P2"/>
      <text:p text:style-name="P1"><text:span text:style-name="T1">Treasurer: The duties of the Treasurer of SMANN are as follows: To be responsible for collection and disbursement of association funds and to present a statement of financial condition at least quarterly in general business </text:span></text:p>
      <text:p text:style-name="P1"><text:span text:style-name="T1">meetings. The Treasurer shall serve a two-year te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60" meta:character-count="1595" meta:non-whitespace-character-count="1336"/>
    <meta:generator>LibreOfficeDev/6.0.5.2$Linux_X86_64 LibreOffice_project/</meta:generator>
  </office:meta>
</office:document-meta>
</file>